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/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7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18» сентября<text:s/></text:span><text:span text:style-name="T175">2018 г.</text:span><text:span text:style-name="T176"><text:s text:c="30"/></text:span><text:span text:style-name="T177"><text:s text:c="3"/>Зам. главы администрации <text:s text:c="26"/>_________________ <text:s text:c="20"/></text:span><text:span text:style-name="T178">Р.Р. Кокоев</text:span></text:p>
      <text:p text:style-name="P179"><text:span text:style-name="T180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9-18T08:04:00Z</meta:creation-date>
    <dc:date>2018-09-18T08:04:00Z</dc:date>
    <meta:print-date>2018-06-08T13:2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9" meta:character-count="2406" meta:row-count="17" meta:non-whitespace-character-count="2051"/>
  </office:meta>
</office:document-meta>
</file>